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F5CE"/>
    </style:style>
    <style:style style:name="ce8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D9D9D9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FFF5C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2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5C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8" style:family="table-cell" style:parent-style-name="Default" style:data-style-name="N0">
      <style:text-properties fo:color="#5B9BD5"/>
    </style:style>
    <style:style style:name="ce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EEEEE" style:repeat-content="false"/>
      <style:paragraph-properties fo:text-align="end" fo:margin-right="0cm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EEEEE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EEEEEE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fo:background-color="#EEEEEE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7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5B9BD5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4pt" style:font-size-asian="14pt" style:font-size-complex="14pt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4pt" style:font-size-asian="14pt" style:font-size-complex="14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4pt" style:font-size-asian="14pt" style:font-size-complex="14pt"/>
    </style:style>
    <style:style style:name="ce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65" style:family="table-cell" style:parent-style-name="Default" style:data-style-name="N4">
      <style:table-cell-properties fo:border="thin solid #000000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4.340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15.3987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8.04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7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.05pt" style:use-optimal-row-height="true" fo:break-before="auto"/>
    </style:style>
    <style:style style:name="ro5" style:family="table-row">
      <style:table-row-properties style:row-height="45.2pt" style:use-optimal-row-height="true" fo:break-before="auto"/>
    </style:style>
    <style:style style:name="ro6" style:family="table-row">
      <style:table-row-properties style:row-height="30.15pt" style:use-optimal-row-height="true" fo:break-before="auto"/>
    </style:style>
    <style:style style:name="ro7" style:family="table-row">
      <style:table-row-properties style:row-height="12.8pt" style:use-optimal-row-height="true" fo:break-before="auto"/>
    </style:style>
    <style:style style:name="ro8" style:family="table-row">
      <style:table-row-properties style:row-height="15.0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stella&quot;;&quot;pèl·let&quot;;&quot;pinyol oliva&quot;)">
          <table:help-message/>
          <table:error-message table:display="true"/>
        </table:content-validation>
        <table:content-validation table:name="val2" table:condition="of:cell-content-is-in-list(&quot;gas natural&quot;;&quot;gasoil&quot;;&quot;GLP&quot;)">
          <table:help-message/>
          <table:error-message table:display="true"/>
        </table:content-validation>
      </table:content-validations>
      <table:table table:name="1_-_Inventari_ins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des de partida (a omplir per part de l’Ajuntament)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AULA RESUM INVENTARI INSTAL·LACIONS (TAULA1)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1">
            <text:p>aquesta taula resum es pot enganxar a l’apartat 2.1 del plec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1.- Instal·lació de biomassa i xarxa de calor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Tipus de biomassa</text:p>
          </table:table-cell>
          <table:table-cell office:value-type="string" table:number-columns-spanned="3" table:number-rows-spanned="1" table:content-validation-name="val1" table:style-name="ce11">
            <text:p>estella</text:p>
          </table:table-cell>
          <table:covered-table-cell table:number-columns-repeated="2"/>
          <table:table-cell office:value-type="string" table:style-name="ce5">
            <text:p>(estella, pèl·let, pinyol oliva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Consum anual</text:p>
          </table:table-cell>
          <table:table-cell office:value-type="float" office:value="74" table:number-columns-spanned="3" table:number-rows-spanned="1" table:style-name="ce11">
            <text:p>74</text:p>
          </table:table-cell>
          <table:covered-table-cell table:number-columns-repeated="2"/>
          <table:table-cell office:value-type="string" table:style-name="ce5">
            <text:p>tones /any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Marca i model</text:p>
          </table:table-cell>
          <table:table-cell office:value-type="string" table:number-columns-spanned="3" table:number-rows-spanned="1" table:style-name="ce11">
            <text:p>Hxx</text:p>
          </table:table-cell>
          <table:covered-table-cell table:number-columns-repeated="2"/>
          <table:table-cell office:value-type="string" table:style-name="ce7">
            <text:p>Ex 15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5">
            <text:p>volum calaix cendres caldera</text:p>
          </table:table-cell>
          <table:table-cell office:value-type="float" office:value="75" table:number-columns-spanned="3" table:number-rows-spanned="1" table:style-name="ce11">
            <text:p>75</text:p>
          </table:table-cell>
          <table:covered-table-cell table:number-columns-repeated="2"/>
          <table:table-cell office:value-type="string" table:style-name="ce5">
            <text:p>litre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Dipòsit d’inèrcia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00" table:style-name="ce9">
            <text:p>1000</text:p>
          </table:table-cell>
          <table:table-cell office:value-type="string" table:style-name="ce5">
            <text:p>litre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canonada preaïllada</text:p>
          </table:table-cell>
          <table:table-cell office:value-type="float" office:value="500" table:number-columns-spanned="3" table:number-rows-spanned="1" table:style-name="ce11">
            <text:p>500</text:p>
          </table:table-cell>
          <table:covered-table-cell table:number-columns-repeated="2"/>
          <table:table-cell office:value-type="string" table:style-name="ce5">
            <text:p>metre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">
            <text:p>Potència de les calderes de biomassa</text:p>
          </table:table-cell>
          <table:table-cell office:value-type="string" table:style-name="ce4">
            <text:p>unitats</text:p>
          </table:table-cell>
          <table:table-cell table:style-name="ce4"/>
          <table:table-cell office:value-type="string" table:style-name="ce4">
            <text:p>potènci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Caldera de biomassa tipus 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50" table:style-name="ce9">
            <text:p>150</text:p>
          </table:table-cell>
          <table:table-cell office:value-type="string" table:style-name="ce5">
            <text:p>kW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Caldera de biomassa tipus 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9" table:style-name="ce9">
            <text:p>69</text:p>
          </table:table-cell>
          <table:table-cell office:value-type="string" table:style-name="ce5">
            <text:p>kW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Caldera de biomassa tipus 3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9">
            <text:p>0</text:p>
          </table:table-cell>
          <table:table-cell office:value-type="string" table:style-name="ce5">
            <text:p>kW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.- Sistema de supor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otència dels generadors existents</text:p>
          </table:table-cell>
          <table:table-cell office:value-type="string" table:style-name="ce4">
            <text:p>unitats</text:p>
          </table:table-cell>
          <table:table-cell office:value-type="string" table:style-name="ce4">
            <text:p>combustible</text:p>
          </table:table-cell>
          <table:table-cell office:value-type="string" table:style-name="ce4">
            <text:p>potènci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Caldera combustible fòssil 1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2" table:style-name="ce9">
            <text:p>gas natural</text:p>
          </table:table-cell>
          <table:table-cell office:value-type="float" office:value="40" table:style-name="ce9">
            <text:p>40</text:p>
          </table:table-cell>
          <table:table-cell office:value-type="string" table:style-name="ce5">
            <text:p>k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Caldera combustible fòssil 2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2" table:style-name="ce9">
            <text:p>gas natural</text:p>
          </table:table-cell>
          <table:table-cell office:value-type="float" office:value="40" table:style-name="ce9">
            <text:p>40</text:p>
          </table:table-cell>
          <table:table-cell office:value-type="string" table:style-name="ce5">
            <text:p>k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Caldera combustible fòssil 3</text:p>
          </table:table-cell>
          <table:table-cell office:value-type="float" office:value="0" table:style-name="ce7">
            <text:p>0</text:p>
          </table:table-cell>
          <table:table-cell office:value-type="string" table:content-validation-name="val2" table:style-name="ce9">
            <text:p>gasoil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k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Caldera combustible fòssil 4</text:p>
          </table:table-cell>
          <table:table-cell office:value-type="float" office:value="0" table:style-name="ce7">
            <text:p>0</text:p>
          </table:table-cell>
          <table:table-cell office:value-type="string" table:content-validation-name="val2" table:style-name="ce9">
            <text:p>GLP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k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Instal·lació solar tèrmica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9">
            <text:p>0</text:p>
          </table:table-cell>
          <table:table-cell office:value-type="string" table:style-name="ce5">
            <text:p>k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Bomba de calor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9">
            <text:p>0</text:p>
          </table:table-cell>
          <table:table-cell office:value-type="string" table:style-name="ce5">
            <text:p>kW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5">
            <text:p>altres generadors de calor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9">
            <text:p>0</text:p>
          </table:table-cell>
          <table:table-cell office:value-type="string" table:style-name="ce5">
            <text:p>kW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3.- Connexió a edificis existent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Bescanviadors de plaques</text:p>
          </table:table-cell>
          <table:table-cell office:value-type="float" office:value="2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style-name="ce5">
            <text:p>unitat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Nombre d’edificis als que dóna servei la xarxa</text:p>
          </table:table-cell>
          <table:table-cell office:value-type="float" office:value="2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style-name="ce5">
            <text:p>unita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4.- Instal·lació interior dels edifici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Dipòsits acumuladors d’ACS</text:p>
          </table:table-cell>
          <table:table-cell office:value-type="float" office:value="1" table:number-columns-spanned="3" table:number-rows-spanned="1" table:style-name="ce11">
            <text:p>1</text:p>
          </table:table-cell>
          <table:covered-table-cell table:number-columns-repeated="2"/>
          <table:table-cell office:value-type="string" table:style-name="ce5">
            <text:p>unitat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Nº Edificis amb Fancoils</text:p>
          </table:table-cell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edific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Nº Edificis amb Radiadors</text:p>
          </table:table-cell>
          <table:table-cell office:value-type="float" office:value="2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style-name="ce5">
            <text:p>edific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Nº Edificis amb Terres radiants</text:p>
          </table:table-cell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edific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altres (indicar)</text:p>
          </table:table-cell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edifici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5.- Temporalitat del servei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0">
            <text:p>Nombre de mesos amb instal·lació aturada per temporalitat calefacció</text:p>
          </table:table-cell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mesos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2_-Valors_partid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Valors de partida (TAULA 2)</text:p>
          </table:table-cell>
          <table:table-cell table:style-name="ce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1.- Manteniment inicial</text:p>
          </table:table-cell>
          <table:table-cell table:style-name="ce1"/>
          <table:table-cell table:style-name="ce12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14">
            <text:p>hores</text:p>
          </table:table-cell>
          <table:table-cell office:value-type="string" table:style-name="ce15">
            <text:p>nº manteniments</text:p>
          </table:table-cell>
          <table:table-cell office:value-type="string" table:style-name="ce16">
            <text:p>€/h IVA NO INCLÒS</text:p>
          </table:table-cell>
          <table:table-cell office:value-type="string" table:style-name="ce16">
            <text:p><text:s/>Total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7">
            <text:p>Manteniment inicial (per caldera biomassa)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25" table:style-name="ce20">
            <text:p>25</text:p>
          </table:table-cell>
          <table:table-cell office:value-type="currency" office:value="200" table:formula="of:=[.E6]*[.C6]" table:style-name="ce21">
            <text:p>200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2">
            <text:p>Manteniment inicial (per caldera gas o gasoil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E6]" table:style-name="ce23">
            <text:p>25</text:p>
          </table:table-cell>
          <table:table-cell office:value-type="currency" office:value="75" table:formula="of:=[.E7]*[.C7]" table:style-name="ce21">
            <text:p>75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2">
            <text:p>Manteniment inicial (per subestació bescanvi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per subestació</text:p>
          </table:table-cell>
          <table:table-cell office:value-type="float" office:value="25" table:formula="of:=[.E7]" table:style-name="ce23">
            <text:p>25</text:p>
          </table:table-cell>
          <table:table-cell office:value-type="currency" office:value="25" table:formula="of:=[.E8]*[.C8]" table:style-name="ce21">
            <text:p>25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2">
            <text:p>Manteniment inicial (per instal·lació tipus radiadors edifici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 per edifici</text:p>
          </table:table-cell>
          <table:table-cell office:value-type="float" office:value="25" table:formula="of:=[.E8]" table:style-name="ce23">
            <text:p>25</text:p>
          </table:table-cell>
          <table:table-cell office:value-type="currency" office:value="50" table:formula="of:=[.E9]*[.C9]" table:style-name="ce21">
            <text:p>50,00 €</text:p>
          </table:table-cell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2.- Manteniments periòdics</text:p>
          </table:table-cell>
          <table:table-cell table:style-name="ce1"/>
          <table:table-cell table:style-name="ce12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24">
            <text:p>hores</text:p>
          </table:table-cell>
          <table:table-cell office:value-type="string" table:style-name="ce25">
            <text:p>nº manteniments/any</text:p>
          </table:table-cell>
          <table:table-cell office:value-type="string" table:style-name="ce16">
            <text:p>€/h IVA NO INCLÒS</text:p>
          </table:table-cell>
          <table:table-cell office:value-type="string" table:style-name="ce26">
            <text:p><text:s/>Total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7">
            <text:p>Manteniment mensual (per P&gt;70kW)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5" table:formula="of:=[.E6]" table:style-name="ce28">
            <text:p>25</text:p>
          </table:table-cell>
          <table:table-cell office:value-type="currency" office:value="200" table:formula="of:=[.E14]*[.C14]*[.D14]" table:style-name="ce30">
            <text:p>200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Manteniment trimestral <text:s/>(per P&gt;70kW)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5" table:formula="of:=[.E14]" table:style-name="ce28">
            <text:p>25</text:p>
          </table:table-cell>
          <table:table-cell office:value-type="currency" office:value="150" table:formula="of:=[.E15]*[.C15]*[.D15]" table:style-name="ce30">
            <text:p>150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Manteniment Semestral <text:s/>(per P&gt;70kW)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5" table:formula="of:=[.E15]" table:style-name="ce28">
            <text:p>25</text:p>
          </table:table-cell>
          <table:table-cell office:value-type="currency" office:value="100" table:formula="of:=[.E16]*[.C16]*[.D16]" table:style-name="ce30">
            <text:p>100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Manteniment anual (per caldera de biomassa P&lt;70kW)</text:p>
          </table:table-cell>
          <table:table-cell office:value-type="float" office:value="8" table:style-name="ce23">
            <text:p>8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E16]" table:style-name="ce28">
            <text:p>25</text:p>
          </table:table-cell>
          <table:table-cell office:value-type="currency" office:value="200" table:formula="of:=[.E17]*[.C17]" table:style-name="ce30">
            <text:p>200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Manteniment anual (per caldera de biomassa de P entre 70 i 500kW)</text:p>
          </table:table-cell>
          <table:table-cell office:value-type="float" office:value="16" table:style-name="ce23">
            <text:p>16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E17]" table:style-name="ce28">
            <text:p>25</text:p>
          </table:table-cell>
          <table:table-cell office:value-type="currency" office:value="400" table:formula="of:=[.E18]*[.C18]" table:style-name="ce30">
            <text:p>400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Manteniment anual (per caldera de biomassa de P entre 500kW i 1500kW)</text:p>
          </table:table-cell>
          <table:table-cell office:value-type="float" office:value="24" table:style-name="ce23">
            <text:p>24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E18]" table:style-name="ce28">
            <text:p>25</text:p>
          </table:table-cell>
          <table:table-cell office:value-type="currency" office:value="600" table:formula="of:=[.E19]*[.C19]" table:style-name="ce30">
            <text:p>600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<text:span text:style-name="T1">Manteniment anual (per caldera gas o gasoil P&lt;70kW</text:span>)</text:p>
          </table:table-cell>
          <table:table-cell office:value-type="float" office:value="1.5" table:style-name="ce23">
            <text:p>1,5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E19]" table:style-name="ce28">
            <text:p>25</text:p>
          </table:table-cell>
          <table:table-cell office:value-type="currency" office:value="37.5" table:formula="of:=[.E20]*[.C20]" table:style-name="ce30">
            <text:p>37,5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<text:span text:style-name="T1">Manteniment anual (per caldera gas o gasoil P&gt;70kW</text:span>)</text:p>
          </table:table-cell>
          <table:table-cell office:value-type="float" office:value="3" table:style-name="ce23">
            <text:p>3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E20]" table:style-name="ce28">
            <text:p>25</text:p>
          </table:table-cell>
          <table:table-cell office:value-type="currency" office:value="75" table:formula="of:=[.E21]*[.C21]" table:style-name="ce30">
            <text:p>75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Manteniment anual (per subestació bescanvi)</text:p>
          </table:table-cell>
          <table:table-cell office:value-type="float" office:value="2" table:style-name="ce23">
            <text:p>2</text:p>
          </table:table-cell>
          <table:table-cell office:value-type="string" table:style-name="ce19">
            <text:p>1 per subestació</text:p>
          </table:table-cell>
          <table:table-cell office:value-type="float" office:value="25" table:formula="of:=[.E20]" table:style-name="ce28">
            <text:p>25</text:p>
          </table:table-cell>
          <table:table-cell office:value-type="currency" office:value="50" table:formula="of:=[.E22]*[.C22]" table:style-name="ce30">
            <text:p>50,00 €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Manteniment anual (per instal·lació tipus radiadors edifici)</text:p>
          </table:table-cell>
          <table:table-cell office:value-type="float" office:value="2.5" table:style-name="ce23">
            <text:p>2,5</text:p>
          </table:table-cell>
          <table:table-cell office:value-type="string" table:style-name="ce19">
            <text:p>1 per edifici</text:p>
          </table:table-cell>
          <table:table-cell office:value-type="float" office:value="25" table:formula="of:=[.E22]" table:style-name="ce28">
            <text:p>25</text:p>
          </table:table-cell>
          <table:table-cell office:value-type="currency" office:value="62.5" table:formula="of:=[.E23]*[.C23]" table:style-name="ce30">
            <text:p>62,50 €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3.- Petit material</text:p>
          </table:table-cell>
          <table:table-cell table:style-name="ce1"/>
          <table:table-cell table:style-name="ce12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24">
            <text:p>unitat</text:p>
          </table:table-cell>
          <table:table-cell office:value-type="string" table:style-name="ce25">
            <text:p>nº manteniments/any</text:p>
          </table:table-cell>
          <table:table-cell office:value-type="string" table:style-name="ce26">
            <text:p>€/element IVA NO INCLÒS</text:p>
          </table:table-cell>
          <table:table-cell office:value-type="string" table:style-name="ce26">
            <text:p><text:s/>Total element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7">
            <text:p>Petit material, lubricants i materials fungibles</text:p>
          </table:table-cell>
          <table:table-cell office:value-type="string" table:style-name="ce28">
            <text:p>p.a.</text:p>
          </table:table-cell>
          <table:table-cell office:value-type="string" table:style-name="ce31">
            <text:p>Partida anual per element o edifici a mantenir</text:p>
          </table:table-cell>
          <table:table-cell office:value-type="float" office:value="25" table:style-name="ce32">
            <text:p>25,00</text:p>
          </table:table-cell>
          <table:table-cell office:value-type="float" office:value="25" table:formula="of:=[.E27]" table:style-name="ce33">
            <text:p>25,00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8"/>
        </table:table-row>
        <table:table-row table:style-name="ro4">
          <table:table-cell/>
          <table:table-cell office:value-type="string" table:style-name="ce3">
            <text:p>4.- Retirada de cendres</text:p>
          </table:table-cell>
          <table:table-cell office:value-type="string" table:style-name="ce24">
            <text:p>hores</text:p>
          </table:table-cell>
          <table:table-cell office:value-type="string" table:style-name="ce25">
            <text:p>nº actuacions any</text:p>
          </table:table-cell>
          <table:table-cell office:value-type="string" table:style-name="ce16">
            <text:p>€/h IVA NO INCLÒS</text:p>
          </table:table-cell>
          <table:table-cell office:value-type="string" table:style-name="ce26">
            <text:p><text:s/>Total actuació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7">
            <text:p>Retirada anual de cendres a contenidor metàl·lic situat al voltant de la sala de calderes</text:p>
          </table:table-cell>
          <table:table-cell office:value-type="float" office:value="0.5" table:style-name="ce28">
            <text:p>0,5</text:p>
          </table:table-cell>
          <table:table-cell office:value-type="string" table:style-name="ce31">
            <text:p>en funció biomassa i volum cendres</text:p>
          </table:table-cell>
          <table:table-cell office:value-type="float" office:value="25" table:formula="of:=[.E6]" table:style-name="ce28">
            <text:p>25</text:p>
          </table:table-cell>
          <table:table-cell office:value-type="float" office:value="12.5" table:formula="of:=[.E30]*[.C30]" table:style-name="ce28">
            <text:p>12,5</text:p>
          </table:table-cell>
          <table:table-cell table:number-columns-repeated="16378"/>
        </table:table-row>
        <table:table-row table:number-rows-repeated="1048546" table:style-name="ro7">
          <table:table-cell table:number-columns-repeated="16384"/>
        </table:table-row>
      </table:table>
      <table:table table:name="3_-Estimació_costos_partida" table:style-name="ta1">
        <table:table-column table:style-name="co14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. Taula d’estimació de costos de partida (TAULA 3)</text:p>
          </table:table-cell>
          <table:table-cell table:style-name="ce2"/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office:value-type="string" table:style-name="ce38">
            <text:p>Taula 3.1</text:p>
          </table:table-cell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4">
          <table:table-cell/>
          <table:table-cell office:value-type="string" table:style-name="ce39">
            <text:p>1.- Manteniment inicial</text:p>
          </table:table-cell>
          <table:table-cell table:style-name="ce3"/>
          <table:table-cell table:style-name="ce1"/>
          <table:table-cell table:style-name="ce12"/>
          <table:table-cell table:number-columns-repeated="16379" table:style-name="ce1"/>
        </table:table-row>
        <table:table-row table:style-name="ro8">
          <table:table-cell/>
          <table:table-cell table:style-name="ce13"/>
          <table:table-cell office:value-type="string" table:style-name="ce14">
            <text:p>unitats</text:p>
          </table:table-cell>
          <table:table-cell office:value-type="string" table:style-name="ce14">
            <text:p>hores</text:p>
          </table:table-cell>
          <table:table-cell office:value-type="string" table:style-name="ce15">
            <text:p>nº manteniments</text:p>
          </table:table-cell>
          <table:table-cell office:value-type="string" table:style-name="ce16">
            <text:p>€/h</text:p>
          </table:table-cell>
          <table:table-cell office:value-type="string" table:style-name="ce16">
            <text:p><text:s/>Total</text:p>
          </table:table-cell>
          <table:table-cell table:style-name="ce1"/>
          <table:table-cell office:value-type="string" table:number-columns-spanned="3" table:number-rows-spanned="6" table:style-name="ce48">
            <text:p>* aquesta actuació pot ajustar-se a un mínim de 200 € en el cas que la instal·lació estigui ja ben mantinguda, i porti periòdicament i de forma actualitzada els manteniments pertinents corresponents.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/>
          <table:table-cell office:value-type="string" table:style-name="ce17">
            <text:p>Manteniment inicial (per caldera biomassa)</text:p>
          </table:table-cell>
          <table:table-cell office:value-type="float" office:value="2" table:formula="of:=['1_-_Inventari_instal'.C14]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'2_-Valors_partida'.E6]" table:style-name="ce23">
            <text:p>25</text:p>
          </table:table-cell>
          <table:table-cell office:value-type="currency" office:value="400" table:formula="of:=[.F6]*[.D6]*[.C6]" table:style-name="ce21">
            <text:p>400,00 €</text:p>
          </table:table-cell>
          <table:table-cell table:style-name="ce1"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/>
          <table:table-cell office:value-type="string" table:style-name="ce22">
            <text:p>Manteniment inicial (per caldera gas o gasoil)</text:p>
          </table:table-cell>
          <table:table-cell office:value-type="float" office:value="5" table:formula="of:=SUM(['1_-_Inventari_instal'.C20:.C23])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F6]" table:style-name="ce23">
            <text:p>25</text:p>
          </table:table-cell>
          <table:table-cell office:value-type="currency" office:value="375" table:formula="of:=[.F7]*[.D7]*[.C7]" table:style-name="ce21">
            <text:p>375,00 €</text:p>
          </table:table-cell>
          <table:table-cell table:style-name="ce1"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/>
          <table:table-cell office:value-type="string" table:style-name="ce22">
            <text:p>Manteniment inicial (per subestació bescanvi)</text:p>
          </table:table-cell>
          <table:table-cell office:value-type="float" office:value="2" table:formula="of:=['1_-_Inventari_instal'.C31]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per subestació</text:p>
          </table:table-cell>
          <table:table-cell office:value-type="float" office:value="25" table:formula="of:=[.F7]" table:style-name="ce23">
            <text:p>25</text:p>
          </table:table-cell>
          <table:table-cell office:value-type="currency" office:value="50" table:formula="of:=[.F8]*[.D8]*[.C8]" table:style-name="ce21">
            <text:p>50,00 €</text:p>
          </table:table-cell>
          <table:table-cell table:style-name="ce1"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/>
          <table:table-cell office:value-type="string" table:style-name="ce22">
            <text:p>Manteniment inicial (per instal·lació tipus radiadors edifici)</text:p>
          </table:table-cell>
          <table:table-cell office:value-type="float" office:value="2" table:formula="of:=['1_-_Inventari_instal'.C32]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 per edifici</text:p>
          </table:table-cell>
          <table:table-cell office:value-type="float" office:value="25" table:formula="of:=[.F8]" table:style-name="ce23">
            <text:p>25</text:p>
          </table:table-cell>
          <table:table-cell office:value-type="currency" office:value="100" table:formula="of:=[.F9]*[.D9]*[.C9]" table:style-name="ce21">
            <text:p>100,00 €</text:p>
          </table:table-cell>
          <table:table-cell table:style-name="ce1"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/>
          <table:table-cell office:value-type="string" table:style-name="ce40">
            <text:p>Total Manteniment inicial</text:p>
          </table:table-cell>
          <table:table-cell table:number-columns-repeated="2" table:style-name="ce41"/>
          <table:table-cell table:style-name="ce42"/>
          <table:table-cell table:style-name="ce43"/>
          <table:table-cell office:value-type="currency" office:value="925" table:formula="of:=SUM([.G6:.G9])" table:style-name="ce44">
            <text:p>925,00 €</text:p>
          </table:table-cell>
          <table:table-cell table:style-name="ce1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office:value-type="string" table:style-name="ce38">
            <text:p>Taula 3.2</text:p>
          </table:table-cell>
          <table:table-cell office:value-type="string" table:style-name="ce38">
            <text:p>* aquestes taules estan automatitzades, i linkades amb els valors de l'inventari inicial.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4">
          <table:table-cell/>
          <table:table-cell office:value-type="string" table:style-name="ce39">
            <text:p>2.- Manteniments periòdics</text:p>
          </table:table-cell>
          <table:table-cell table:style-name="ce3"/>
          <table:table-cell table:style-name="ce1"/>
          <table:table-cell table:style-name="ce12"/>
          <table:table-cell table:number-columns-repeated="16379" table:style-name="ce1"/>
        </table:table-row>
        <table:table-row table:style-name="ro4">
          <table:table-cell/>
          <table:table-cell table:style-name="ce13"/>
          <table:table-cell office:value-type="string" table:style-name="ce14">
            <text:p>unitats</text:p>
          </table:table-cell>
          <table:table-cell office:value-type="string" table:style-name="ce24">
            <text:p>hores</text:p>
          </table:table-cell>
          <table:table-cell office:value-type="string" table:style-name="ce25">
            <text:p>nº manteniments/any</text:p>
          </table:table-cell>
          <table:table-cell office:value-type="string" table:style-name="ce26">
            <text:p>€/h</text:p>
          </table:table-cell>
          <table:table-cell office:value-type="string" table:style-name="ce26">
            <text:p><text:s/>Total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7">
            <text:p>Manteniment mensual (per P&gt;70kW)</text:p>
          </table:table-cell>
          <table:table-cell office:value-type="float" office:value="1" table:formula="of:=IF((['1_-_Inventari_instal'.E14]+['1_-_Inventari_instal'.E15]+['1_-_Inventari_instal'.E16])&gt;70;1;0)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" table:formula="of:=8-['1_-_Inventari_instal'.C42]" table:style-name="ce29">
            <text:p>8</text:p>
          </table:table-cell>
          <table:table-cell office:value-type="float" office:value="25" table:formula="of:=[.F6]" table:style-name="ce28">
            <text:p>25</text:p>
          </table:table-cell>
          <table:table-cell office:value-type="currency" office:value="200" table:formula="of:=[.F15]*[.D15]*[.E15]*[.C15]" table:style-name="ce30">
            <text:p>200,00 €</text:p>
          </table:table-cell>
          <table:table-cell office:value-type="string" table:style-name="ce1">
            <text:p>aquestes intervencions van en funció de si la instal·lació és de més de 70 o menys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8">
            <text:p>Manteniment trimestral (per P&gt;70kW)</text:p>
          </table:table-cell>
          <table:table-cell office:value-type="float" office:value="1" table:formula="of:=[.C15]" table:style-name="ce4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5" table:formula="of:=[.F15]" table:style-name="ce28">
            <text:p>25</text:p>
          </table:table-cell>
          <table:table-cell office:value-type="currency" office:value="150" table:formula="of:=[.F16]*[.D16]*[.E16]*[.C16]" table:style-name="ce30">
            <text:p>150,00 €</text:p>
          </table:table-cell>
          <table:table-cell office:value-type="string" table:style-name="ce1">
            <text:p>aquestes intervencions van en funció de si la instal·lació és de més de 70 o menys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8">
            <text:p>Manteniment Semestral (per P&gt;70kW)</text:p>
          </table:table-cell>
          <table:table-cell office:value-type="float" office:value="1" table:formula="of:=[.C15]" table:style-name="ce46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5" table:formula="of:=[.F16]" table:style-name="ce28">
            <text:p>25</text:p>
          </table:table-cell>
          <table:table-cell office:value-type="currency" office:value="100" table:formula="of:=[.F17]*[.D17]*[.E17]*[.C17]" table:style-name="ce30">
            <text:p>100,00 €</text:p>
          </table:table-cell>
          <table:table-cell office:value-type="string" table:style-name="ce1">
            <text:p>aquestes intervencions van en funció de si la instal·lació és de més de 70 o meny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8">
            <text:p>Manteniment anual (per caldera de biomassa P&lt;70kW)</text:p>
          </table:table-cell>
          <table:table-cell office:value-type="float" office:value="1" table:formula="of:=IF(['1_-_Inventari_instal'.E14]&lt;70;['1_-_Inventari_instal'.C14];0)+IF(['1_-_Inventari_instal'.E15]&lt;70;['1_-_Inventari_instal'.C15];0)+IF(['1_-_Inventari_instal'.E16]&lt;70;['1_-_Inventari_instal'.C16];0)" table:style-name="ce18">
            <text:p>1</text:p>
          </table:table-cell>
          <table:table-cell office:value-type="float" office:value="8" table:style-name="ce23">
            <text:p>8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F17]" table:style-name="ce28">
            <text:p>25</text:p>
          </table:table-cell>
          <table:table-cell office:value-type="currency" office:value="200" table:formula="of:=[.F18]*[.D18]*[.C18]" table:style-name="ce30">
            <text:p>200,00 €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">
            <text:p>Manteniment anual (per caldera de biomassa de P entre 70 i 500kW)</text:p>
          </table:table-cell>
          <table:table-cell office:value-type="float" office:value="2" table:formula="of:=IF(['1_-_Inventari_instal'.E14]&gt;69.9999;IF(['1_-_Inventari_instal'.E14]&lt;501;['1_-_Inventari_instal'.C14];0)+IF(['1_-_Inventari_instal'.E15]&gt;69.9999;IF(['1_-_Inventari_instal'.E15]&lt;501;['1_-_Inventari_instal'.C15];0)+IF(['1_-_Inventari_instal'.E16]&gt;69.9999;IF(['1_-_Inventari_instal'.E16]&lt;501;['1_-_Inventari_instal'.C16];0))))" table:style-name="ce18">
            <text:p>2</text:p>
          </table:table-cell>
          <table:table-cell office:value-type="float" office:value="16" table:style-name="ce23">
            <text:p>16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F18]" table:style-name="ce28">
            <text:p>25</text:p>
          </table:table-cell>
          <table:table-cell office:value-type="currency" office:value="800" table:formula="of:=[.F19]*[.D19]*[.C19]" table:style-name="ce30">
            <text:p>800,00 €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">
            <text:p>Manteniment anual (per caldera de biomassa de P entre 501kW i 1500kW)</text:p>
          </table:table-cell>
          <table:table-cell office:value-type="float" office:value="0" table:formula="of:=IF(['1_-_Inventari_instal'.E14]&gt;500;['1_-_Inventari_instal'.C14];0)+IF(['1_-_Inventari_instal'.E15]&gt;500;['1_-_Inventari_instal'.C15];0)+IF(['1_-_Inventari_instal'.E16]&gt;500;['1_-_Inventari_instal'.C16];0)" table:style-name="ce18">
            <text:p>0</text:p>
          </table:table-cell>
          <table:table-cell office:value-type="float" office:value="24" table:style-name="ce23">
            <text:p>24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F19]" table:style-name="ce28">
            <text:p>25</text:p>
          </table:table-cell>
          <table:table-cell office:value-type="currency" office:value="0" table:formula="of:=[.F20]*[.D20]*[.C20]" table:style-name="ce30">
            <text:p>0,00 €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">
            <text:p><text:span text:style-name="T1">Manteniment anual (per caldera gas o gasoil P&lt;70kW</text:span>)</text:p>
          </table:table-cell>
          <table:table-cell office:value-type="float" office:value="5" table:formula="of:=IF(['1_-_Inventari_instal'.E20]&lt;70;['1_-_Inventari_instal'.C20];0)+IF(['1_-_Inventari_instal'.E21]&lt;70;['1_-_Inventari_instal'.C21];0)+IF(['1_-_Inventari_instal'.E22]&lt;70;['1_-_Inventari_instal'.C22];0)+IF(['1_-_Inventari_instal'.E23]&lt;70;['1_-_Inventari_instal'.C23];0)" table:style-name="ce18">
            <text:p>5</text:p>
          </table:table-cell>
          <table:table-cell office:value-type="float" office:value="1.5" table:style-name="ce23">
            <text:p>1,5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F20]" table:style-name="ce28">
            <text:p>25</text:p>
          </table:table-cell>
          <table:table-cell office:value-type="currency" office:value="187.5" table:formula="of:=[.F21]*[.D21]*[.C21]" table:style-name="ce30">
            <text:p>187,50 €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">
            <text:p><text:span text:style-name="T1">Manteniment anual (per caldera gas o gasoil P&gt;70kW</text:span>)</text:p>
          </table:table-cell>
          <table:table-cell office:value-type="float" office:value="0" table:formula="of:=IF(['1_-_Inventari_instal'.E20]&gt;69.9999;['1_-_Inventari_instal'.C20];0)+IF(['1_-_Inventari_instal'.E21]&gt;69.9999;['1_-_Inventari_instal'.C21];0)+IF(['1_-_Inventari_instal'.E22]&gt;69.9999;['1_-_Inventari_instal'.C22];0)+IF(['1_-_Inventari_instal'.E23]&gt;69.9999;['1_-_Inventari_instal'.C23];0)" table:style-name="ce18">
            <text:p>0</text:p>
          </table:table-cell>
          <table:table-cell office:value-type="float" office:value="3" table:style-name="ce23">
            <text:p>3</text:p>
          </table:table-cell>
          <table:table-cell office:value-type="string" table:style-name="ce19">
            <text:p>1 per caldera</text:p>
          </table:table-cell>
          <table:table-cell office:value-type="float" office:value="25" table:formula="of:=[.F21]" table:style-name="ce28">
            <text:p>25</text:p>
          </table:table-cell>
          <table:table-cell office:value-type="currency" office:value="0" table:formula="of:=[.F22]*[.D22]*[.C22]" table:style-name="ce30">
            <text:p>0,00 €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">
            <text:p>Manteniment anual (altres generadors)</text:p>
          </table:table-cell>
          <table:table-cell office:value-type="float" office:value="0" table:formula="of:=SUM(['1_-_Inventari_instal'.D24:.D28])" table:style-name="ce18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1 per generador</text:p>
          </table:table-cell>
          <table:table-cell office:value-type="float" office:value="25" table:formula="of:=[.F21]" table:style-name="ce28">
            <text:p>25</text:p>
          </table:table-cell>
          <table:table-cell office:value-type="currency" office:value="0" table:formula="of:=[.F23]*[.D23]*[.C23]" table:style-name="ce30">
            <text:p>0,00 €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">
            <text:p>Manteniment anual (per subestació bescanvi)</text:p>
          </table:table-cell>
          <table:table-cell office:value-type="float" office:value="2" table:formula="of:=['1_-_Inventari_instal'.C31]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19">
            <text:p>1 per subestació</text:p>
          </table:table-cell>
          <table:table-cell office:value-type="float" office:value="25" table:formula="of:=[.F21]" table:style-name="ce28">
            <text:p>25</text:p>
          </table:table-cell>
          <table:table-cell office:value-type="currency" office:value="100" table:formula="of:=[.F24]*[.D24]*[.C24]" table:style-name="ce30">
            <text:p>100,00 €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">
            <text:p>Manteniment anual (per instal·lació interior edifici i element)</text:p>
          </table:table-cell>
          <table:table-cell office:value-type="float" office:value="3" table:formula="of:=SUM(['1_-_Inventari_instal'.C35:.C39])" table:style-name="ce18">
            <text:p>3</text:p>
          </table:table-cell>
          <table:table-cell office:value-type="float" office:value="2.5" table:style-name="ce23">
            <text:p>2,5</text:p>
          </table:table-cell>
          <table:table-cell office:value-type="string" table:style-name="ce19">
            <text:p>1 per edifici</text:p>
          </table:table-cell>
          <table:table-cell office:value-type="float" office:value="25" table:formula="of:=[.F24]" table:style-name="ce28">
            <text:p>25</text:p>
          </table:table-cell>
          <table:table-cell office:value-type="currency" office:value="187.5" table:formula="of:=[.F25]*[.D25]*[.C25]" table:style-name="ce30">
            <text:p>187,50 €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40">
            <text:p>Total Manteniment Preventiu</text:p>
          </table:table-cell>
          <table:table-cell table:number-columns-repeated="2" table:style-name="ce41"/>
          <table:table-cell table:style-name="ce42"/>
          <table:table-cell table:style-name="ce43"/>
          <table:table-cell office:value-type="currency" office:value="1925" table:formula="of:=SUM([.G15:.G25])" table:style-name="ce44">
            <text:p>1.925,00 €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8">
            <text:p>Taula 3.3</text:p>
          </table:table-cell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4">
          <table:table-cell/>
          <table:table-cell office:value-type="string" table:style-name="ce39">
            <text:p>3.- Petit material</text:p>
          </table:table-cell>
          <table:table-cell table:style-name="ce3"/>
          <table:table-cell table:style-name="ce1"/>
          <table:table-cell table:style-name="ce12"/>
          <table:table-cell table:number-columns-repeated="16379" table:style-name="ce1"/>
        </table:table-row>
        <table:table-row table:style-name="ro4">
          <table:table-cell/>
          <table:table-cell table:style-name="ce13"/>
          <table:table-cell office:value-type="string" table:style-name="ce14">
            <text:p>unitats</text:p>
          </table:table-cell>
          <table:table-cell office:value-type="string" table:style-name="ce24">
            <text:p>unitat</text:p>
          </table:table-cell>
          <table:table-cell office:value-type="string" table:style-name="ce25">
            <text:p>nº manteniments/any</text:p>
          </table:table-cell>
          <table:table-cell office:value-type="string" table:style-name="ce26">
            <text:p>€/element</text:p>
          </table:table-cell>
          <table:table-cell office:value-type="string" table:style-name="ce26">
            <text:p><text:s/>Total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7">
            <text:p>Petit material, lubricants i materials fungibles</text:p>
          </table:table-cell>
          <table:table-cell office:value-type="float" office:value="9" table:formula="of:=SUM([.C6:.C8])" table:style-name="ce27">
            <text:p>9</text:p>
          </table:table-cell>
          <table:table-cell office:value-type="string" table:style-name="ce28">
            <text:p>p.a.</text:p>
          </table:table-cell>
          <table:table-cell office:value-type="string" table:style-name="ce31">
            <text:p>Partida anual per element o edifici a mantenir</text:p>
          </table:table-cell>
          <table:table-cell office:value-type="float" office:value="25" table:formula="of:=['2_-Valors_partida'.E27]" table:style-name="ce33">
            <text:p>25,00</text:p>
          </table:table-cell>
          <table:table-cell office:value-type="float" office:value="225" table:formula="of:=[.F30]*[.C30]" table:style-name="ce33">
            <text:p>225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40">
            <text:p>Total Petit material</text:p>
          </table:table-cell>
          <table:table-cell table:number-columns-repeated="2" table:style-name="ce41"/>
          <table:table-cell table:style-name="ce42"/>
          <table:table-cell table:style-name="ce43"/>
          <table:table-cell office:value-type="currency" office:value="225" table:formula="of:=SUM([.G27:.G30])" table:style-name="ce44">
            <text:p>225,00 €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8">
            <text:p>Taula 3.4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7" table:style-name="ce1"/>
        </table:table-row>
        <table:table-row table:style-name="ro4">
          <table:table-cell/>
          <table:table-cell office:value-type="string" table:style-name="ce39">
            <text:p>4.- Retirada de cendres</text:p>
          </table:table-cell>
          <table:table-cell office:value-type="string" table:style-name="ce14">
            <text:p>factor cendres</text:p>
          </table:table-cell>
          <table:table-cell office:value-type="string" table:style-name="ce24">
            <text:p>hores</text:p>
          </table:table-cell>
          <table:table-cell office:value-type="string" table:style-name="ce25">
            <text:p>nº actuacions any</text:p>
          </table:table-cell>
          <table:table-cell office:value-type="string" table:style-name="ce26">
            <text:p>€/h</text:p>
          </table:table-cell>
          <table:table-cell office:value-type="string" table:style-name="ce26">
            <text:p><text:s/>Tota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7">
            <text:p>Retirada anual de cendres a contenidor metàl·lic situat al voltant de la sala de calderes</text:p>
          </table:table-cell>
          <table:table-cell office:value-type="float" office:value="0.02" table:formula="of:=IF(['1_-_Inventari_instal'.C7]=&quot;estella&quot;;0.02;IF(['1_-_Inventari_instal'.C7]=&quot;pèl·let&quot;;0.01;0.035))" table:style-name="ce28">
            <text:p>0,02</text:p>
          </table:table-cell>
          <table:table-cell office:value-type="float" office:value="0.5" table:style-name="ce28">
            <text:p>0,5</text:p>
          </table:table-cell>
          <table:table-cell office:value-type="float" office:value="8.579710144927537" table:formula="of:=['1_-_Inventari_instal'.C8]*1000*[.C34]/2.3/['1_-_Inventari_instal'.C10]" table:style-name="ce47">
            <text:p>9</text:p>
          </table:table-cell>
          <table:table-cell office:value-type="float" office:value="25" table:formula="of:=[.F6]" table:style-name="ce28">
            <text:p>25</text:p>
          </table:table-cell>
          <table:table-cell office:value-type="float" office:value="107.24637681159422" table:formula="of:=[.F34]*[.D34]*[.E34]" table:style-name="ce28">
            <text:p>107,24637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">
            <text:p>Total retirada de cendres</text:p>
          </table:table-cell>
          <table:table-cell table:number-columns-repeated="2" table:style-name="ce41"/>
          <table:table-cell table:style-name="ce42"/>
          <table:table-cell table:style-name="ce43"/>
          <table:table-cell office:value-type="currency" office:value="107.24637681159422" table:formula="of:=SUM([.G34])" table:style-name="ce44">
            <text:p>107,25 €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table:style-name="ce1"/>
          <table:table-cell table:style-name="ce12"/>
          <table:table-cell table:number-columns-repeated="16379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4_-Resum_imports_concurs" table:style-name="ta2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(TAULA 4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RESUM VALORS DE PARTIDA DEL CONCURS</text:p>
          </table:table-cell>
          <table:table-cell table:number-columns-repeated="2" table:style-name="ce8"/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49">
            <text:p>Taula 4.1 Preus manteniment preventiu<text:s/></text:p>
          </table:table-cell>
          <table:table-cell office:value-type="string" table:style-name="ce50">
            <text:p>IVA NO INCLÒS</text:p>
          </table:table-cell>
          <table:table-cell office:value-type="string" table:style-name="ce50">
            <text:p>IVA INCLÒS</text:p>
          </table:table-cell>
          <table:table-cell office:value-type="string" table:style-name="ce50">
            <text:p>Unitat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51">
            <text:p>Total Manteniment inicial de les instal·lacions</text:p>
          </table:table-cell>
          <table:table-cell office:value-type="float" office:value="925" table:formula="of:=['3_-Estimació_costos_partida'.G10]" table:style-name="ce52">
            <text:p>925,00</text:p>
          </table:table-cell>
          <table:table-cell office:value-type="float" office:value="1119.25" table:formula="of:=[.C5]*1.21" table:style-name="ce53">
            <text:p>1.119,25</text:p>
          </table:table-cell>
          <table:table-cell office:value-type="string" table:style-name="ce51">
            <text:p>€</text:p>
          </table:table-cell>
          <table:table-cell table:style-name="ce54"/>
          <table:table-cell table:number-columns-repeated="16378"/>
        </table:table-row>
        <table:table-row table:style-name="ro2">
          <table:table-cell/>
          <table:table-cell office:value-type="string" table:style-name="ce51">
            <text:p>Total Manteniment anual de les instal·lacions</text:p>
          </table:table-cell>
          <table:table-cell office:value-type="float" office:value="2150" table:formula="of:=['3_-Estimació_costos_partida'.G26]+['3_-Estimació_costos_partida'.G31]" table:style-name="ce52">
            <text:p>2.150,00</text:p>
          </table:table-cell>
          <table:table-cell office:value-type="float" office:value="2601.5" table:formula="of:=[.C6]*1.21" table:style-name="ce53">
            <text:p>2.601,50</text:p>
          </table:table-cell>
          <table:table-cell office:value-type="string" table:style-name="ce51">
            <text:p>€/any</text:p>
          </table:table-cell>
          <table:table-cell table:style-name="ce54"/>
          <table:table-cell table:number-columns-repeated="16378"/>
        </table:table-row>
        <table:table-row table:style-name="ro2">
          <table:table-cell/>
          <table:table-cell office:value-type="string" table:style-name="ce55">
            <text:p>Total retirada de cendres</text:p>
          </table:table-cell>
          <table:table-cell office:value-type="float" office:value="107.24637681159422" table:formula="of:=['3_-Estimació_costos_partida'.G35]" table:style-name="ce56">
            <text:p>107,25</text:p>
          </table:table-cell>
          <table:table-cell office:value-type="float" office:value="129.768115942029" table:formula="of:=[.C7]*1.21" table:style-name="ce53">
            <text:p>129,77</text:p>
          </table:table-cell>
          <table:table-cell office:value-type="string" table:style-name="ce55">
            <text:p>€/any</text:p>
          </table:table-cell>
          <table:table-cell table:style-name="ce54"/>
          <table:table-cell table:number-columns-repeated="16378"/>
        </table:table-row>
        <table:table-row table:style-name="ro2">
          <table:table-cell/>
          <table:table-cell office:value-type="string" table:style-name="ce57">
            <text:p>Total manteniment anual de les instal·lacions+ retirada cendres</text:p>
          </table:table-cell>
          <table:table-cell office:value-type="float" office:value="2257.246376811594" table:formula="of:=[.C7]+[.C6]" table:style-name="ce58">
            <text:p>2.257,25</text:p>
          </table:table-cell>
          <table:table-cell office:value-type="float" office:value="2731.2681159420285" table:formula="of:=[.C8]*1.21" table:style-name="ce53">
            <text:p>2.731,27</text:p>
          </table:table-cell>
          <table:table-cell office:value-type="string" table:style-name="ce59">
            <text:p>€/any</text:p>
          </table:table-cell>
          <table:table-cell table:style-name="ce54"/>
          <table:table-cell table:number-columns-repeated="16378"/>
        </table:table-row>
        <table:table-row table:style-name="ro2">
          <table:table-cell/>
          <table:table-cell table:style-name="ce60"/>
          <table:table-cell table:number-columns-repeated="2" table:style-name="ce61"/>
          <table:table-cell table:style-name="ce60"/>
          <table:table-cell table:style-name="ce54"/>
          <table:table-cell table:number-columns-repeated="16378"/>
        </table:table-row>
        <table:table-row table:style-name="ro2">
          <table:table-cell/>
          <table:table-cell office:value-type="string" table:style-name="ce49">
            <text:p>Taula 4.2 Costos hora</text:p>
          </table:table-cell>
          <table:table-cell office:value-type="string" table:style-name="ce50">
            <text:p>IVA NO INCLÒS</text:p>
          </table:table-cell>
          <table:table-cell office:value-type="string" table:style-name="ce50">
            <text:p>IVA INCLÒS</text:p>
          </table:table-cell>
          <table:table-cell office:value-type="string" table:style-name="ce50">
            <text:p>Unitat</text:p>
          </table:table-cell>
          <table:table-cell office:value-type="string" table:style-name="ce50">
            <text:p>Observacion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1">
            <text:p>Cost Hora oficial 1ª inclòs despeses directes i indirectes</text:p>
          </table:table-cell>
          <table:table-cell office:value-type="float" office:value="25" table:formula="of:=['2_-Valors_partida'.E6]" table:style-name="ce62">
            <text:p>25,00</text:p>
          </table:table-cell>
          <table:table-cell office:value-type="float" office:value="30.25" table:formula="of:=[.C11]*1.21" table:style-name="ce62">
            <text:p>30,25</text:p>
          </table:table-cell>
          <table:table-cell office:value-type="string" table:style-name="ce63">
            <text:p>€/h</text:p>
          </table:table-cell>
          <table:table-cell office:value-type="string" table:style-name="ce51">
            <text:p>Horari laboral de 7 a 20 hore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4">
            <text:p>Cost Hora d’ajudant, inclòs despeses directes i indirectes</text:p>
          </table:table-cell>
          <table:table-cell office:value-type="float" office:value="20" table:formula="of:=[.C11]*0.8" table:style-name="ce65">
            <text:p>20,00</text:p>
          </table:table-cell>
          <table:table-cell office:value-type="float" office:value="24.2" table:formula="of:=[.C12]*1.21" table:style-name="ce65">
            <text:p>24,20</text:p>
          </table:table-cell>
          <table:table-cell office:value-type="string" table:style-name="ce64">
            <text:p>€/h</text:p>
          </table:table-cell>
          <table:table-cell office:value-type="string" table:style-name="ce64">
            <text:p>Horari laboral de 7 a 20 hore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4">
            <text:p>Cost Hora oficial 1ª inclòs despeses directes i indirectes</text:p>
          </table:table-cell>
          <table:table-cell office:value-type="float" office:value="50" table:formula="of:=[.C11]*2" table:style-name="ce65">
            <text:p>50,00</text:p>
          </table:table-cell>
          <table:table-cell office:value-type="float" office:value="60.5" table:formula="of:=[.C13]*1.21" table:style-name="ce65">
            <text:p>60,50</text:p>
          </table:table-cell>
          <table:table-cell office:value-type="string" table:style-name="ce64">
            <text:p>€/h</text:p>
          </table:table-cell>
          <table:table-cell office:value-type="string" table:style-name="ce64">
            <text:p>Resta d’horar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4">
            <text:p>Cost Hora d’ajudant, inclòs despeses directes i indirectes</text:p>
          </table:table-cell>
          <table:table-cell office:value-type="float" office:value="40" table:formula="of:=[.C12]*2" table:style-name="ce65">
            <text:p>40,00</text:p>
          </table:table-cell>
          <table:table-cell office:value-type="float" office:value="48.4" table:formula="of:=[.C14]*1.21" table:style-name="ce65">
            <text:p>48,40</text:p>
          </table:table-cell>
          <table:table-cell office:value-type="string" table:style-name="ce64">
            <text:p>€/h</text:p>
          </table:table-cell>
          <table:table-cell office:value-type="string" table:style-name="ce64">
            <text:p>Resta d’horari</text:p>
          </table:table-cell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mei Aldrich Tomàs</meta:initial-creator>
    <dc:creator>Remei Aldrich Tomàs</dc:creator>
    <meta:creation-date>2021-10-17T10:44:37Z</meta:creation-date>
    <dc:date>2022-01-20T08:11:19Z</dc:date>
    <meta:editing-cycles>29</meta:editing-cycles>
    <meta:editing-duration>PT25593S</meta:editing-duration>
  </office:meta>
</office:document-meta>
</file>